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e7b6" officeooo:paragraph-rsid="0015e7b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63f7b" officeooo:paragraph-rsid="00163f7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80e44" officeooo:paragraph-rsid="00180e4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9cf2a" officeooo:paragraph-rsid="0019cf2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19cf2a" officeooo:paragraph-rsid="0019cf2a" fo:background-color="transparent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1df335" officeooo:paragraph-rsid="001df335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96cac" officeooo:paragraph-rsid="00296cac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bc9a1" officeooo:paragraph-rsid="002bc9a1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2e5c63" officeooo:paragraph-rsid="002e5c63" fo:background-color="transparent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387dc6" officeooo:paragraph-rsid="00387dc6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fo:font-weight="bold" officeooo:rsid="00296cac" officeooo:paragraph-rsid="00296cac" fo:background-color="transparent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2pt" fo:font-weight="bold" officeooo:rsid="00387dc6" officeooo:paragraph-rsid="00387dc6" fo:background-color="transparent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1ceda5" officeooo:paragraph-rsid="0019cf2a" fo:background-color="transparent" style:font-size-asian="10.5pt" style:font-weight-asian="normal" style:font-size-complex="12pt" style:font-weight-complex="normal"/>
    </style:style>
    <style:style style:name="T1" style:family="text">
      <style:text-properties officeooo:rsid="0015e91f"/>
    </style:style>
    <style:style style:name="T2" style:family="text">
      <style:text-properties officeooo:rsid="001adf51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background-color="#ffff00" loext:char-shading-value="0"/>
    </style:style>
    <style:style style:name="T5" style:family="text">
      <style:text-properties fo:color="#c9211e" loext:opacity="100%" officeooo:rsid="001adf51" fo:background-color="#ffff00" loext:char-shading-value="0"/>
    </style:style>
    <style:style style:name="T6" style:family="text">
      <style:text-properties fo:color="#c9211e" loext:opacity="100%" officeooo:rsid="001ceda5" fo:background-color="#ffff00" loext:char-shading-value="0"/>
    </style:style>
    <style:style style:name="T7" style:family="text">
      <style:text-properties fo:color="#c9211e" loext:opacity="100%" fo:background-color="#ffff00" loext:char-shading-value="0"/>
    </style:style>
    <style:style style:name="T8" style:family="text">
      <style:text-properties fo:color="#c9211e" loext:opacity="100%" officeooo:rsid="0039c5cc" fo:background-color="#ffff00" loext:char-shading-value="0"/>
    </style:style>
    <style:style style:name="T9" style:family="text">
      <style:text-properties fo:color="#c9211e" loext:opacity="100%" officeooo:rsid="0039c5cc" fo:background-color="#ffff00" loext:char-shading-value="0"/>
    </style:style>
    <style:style style:name="T10" style:family="text">
      <style:text-properties fo:color="#c9211e" loext:opacity="100%" officeooo:rsid="003b2b11" fo:background-color="#ffff00" loext:char-shading-value="0"/>
    </style:style>
    <style:style style:name="T11" style:family="text">
      <style:text-properties fo:color="#c9211e" loext:opacity="100%" officeooo:rsid="003b2b11" fo:background-color="#ffff00" loext:char-shading-value="0"/>
    </style:style>
    <style:style style:name="T12" style:family="text">
      <style:text-properties fo:color="#c9211e" loext:opacity="100%" officeooo:rsid="002b0451" fo:background-color="#ffff00" loext:char-shading-value="0"/>
    </style:style>
    <style:style style:name="T13" style:family="text">
      <style:text-properties fo:color="#c9211e" loext:opacity="100%" officeooo:rsid="002b0451" fo:background-color="#ffff00" loext:char-shading-value="0"/>
    </style:style>
    <style:style style:name="T14" style:family="text">
      <style:text-properties fo:color="#c9211e" loext:opacity="100%" officeooo:rsid="002bbaaa" fo:background-color="#ffff00" loext:char-shading-value="0"/>
    </style:style>
    <style:style style:name="T15" style:family="text">
      <style:text-properties fo:color="#c9211e" loext:opacity="100%" officeooo:rsid="002bbaaa" fo:background-color="#ffff00" loext:char-shading-value="0"/>
    </style:style>
    <style:style style:name="T16" style:family="text">
      <style:text-properties fo:color="#c9211e" loext:opacity="100%" officeooo:rsid="004124f7" fo:background-color="#ffff00" loext:char-shading-value="0"/>
    </style:style>
    <style:style style:name="T17" style:family="text">
      <style:text-properties fo:color="#c9211e" loext:opacity="100%" officeooo:rsid="004124f7" fo:background-color="#ffff00" loext:char-shading-value="0"/>
    </style:style>
    <style:style style:name="T18" style:family="text">
      <style:text-properties fo:color="#c9211e" loext:opacity="100%" officeooo:rsid="002d82b4" fo:background-color="#ffff00" loext:char-shading-value="0"/>
    </style:style>
    <style:style style:name="T19" style:family="text">
      <style:text-properties fo:color="#c9211e" loext:opacity="100%" officeooo:rsid="002d82b4" fo:background-color="#ffff00" loext:char-shading-value="0"/>
    </style:style>
    <style:style style:name="T20" style:family="text">
      <style:text-properties fo:color="#c9211e" loext:opacity="100%" officeooo:rsid="0039c5cc"/>
    </style:style>
    <style:style style:name="T21" style:family="text">
      <style:text-properties fo:color="#c9211e" loext:opacity="100%" officeooo:rsid="003b2b11"/>
    </style:style>
    <style:style style:name="T22" style:family="text">
      <style:text-properties fo:color="#c9211e" loext:opacity="100%" officeooo:rsid="002b0451"/>
    </style:style>
    <style:style style:name="T23" style:family="text">
      <style:text-properties fo:color="#c9211e" loext:opacity="100%" officeooo:rsid="002bbaaa"/>
    </style:style>
    <style:style style:name="T24" style:family="text">
      <style:text-properties fo:color="#c9211e" loext:opacity="100%" officeooo:rsid="004124f7"/>
    </style:style>
    <style:style style:name="T25" style:family="text">
      <style:text-properties fo:color="#c9211e" loext:opacity="100%" officeooo:rsid="002d82b4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b8584"/>
    </style:style>
    <style:style style:name="T28" style:family="text">
      <style:text-properties officeooo:rsid="001ceda5"/>
    </style:style>
    <style:style style:name="T29" style:family="text">
      <style:text-properties officeooo:rsid="001df335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fo:background-color="#ffff00" loext:char-shading-value="0"/>
    </style:style>
    <style:style style:name="T33" style:family="text">
      <style:text-properties fo:color="#ff0000" loext:opacity="100%" officeooo:rsid="0020d182" fo:background-color="#ffff00" loext:char-shading-value="0"/>
    </style:style>
    <style:style style:name="T34" style:family="text">
      <style:text-properties fo:color="#ff0000" loext:opacity="100%" officeooo:rsid="0025da46" fo:background-color="#ffff00" loext:char-shading-value="0"/>
    </style:style>
    <style:style style:name="T35" style:family="text">
      <style:text-properties fo:color="#ff0000" loext:opacity="100%" officeooo:rsid="002bde7a" fo:background-color="#ffff00" loext:char-shading-value="0"/>
    </style:style>
    <style:style style:name="T36" style:family="text">
      <style:text-properties fo:color="#ff0000" loext:opacity="100%" officeooo:rsid="00300f94" fo:background-color="#ffff00" loext:char-shading-value="0"/>
    </style:style>
    <style:style style:name="T37" style:family="text">
      <style:text-properties fo:color="#ff0000" loext:opacity="100%" officeooo:rsid="0031bcb4" fo:background-color="#ffff00" loext:char-shading-value="0"/>
    </style:style>
    <style:style style:name="T38" style:family="text">
      <style:text-properties fo:color="#ff0000" loext:opacity="100%" officeooo:rsid="0031a3a1" fo:background-color="#ffff00" loext:char-shading-value="0"/>
    </style:style>
    <style:style style:name="T39" style:family="text">
      <style:text-properties fo:color="#ff0000" loext:opacity="100%" officeooo:rsid="00239165"/>
    </style:style>
    <style:style style:name="T40" style:family="text">
      <style:text-properties fo:color="#ff0000" loext:opacity="100%" officeooo:rsid="002ecc2f"/>
    </style:style>
    <style:style style:name="T41" style:family="text">
      <style:text-properties officeooo:rsid="001f6143"/>
    </style:style>
    <style:style style:name="T42" style:family="text">
      <style:text-properties officeooo:rsid="001ff728"/>
    </style:style>
    <style:style style:name="T43" style:family="text">
      <style:text-properties fo:font-weight="bold" officeooo:rsid="001ff728" style:font-weight-asian="bold" style:font-weight-complex="bold"/>
    </style:style>
    <style:style style:name="T44" style:family="text">
      <style:text-properties officeooo:rsid="0020d182"/>
    </style:style>
    <style:style style:name="T45" style:family="text">
      <style:text-properties officeooo:rsid="0022464d"/>
    </style:style>
    <style:style style:name="T46" style:family="text">
      <style:text-properties officeooo:rsid="00239165"/>
    </style:style>
    <style:style style:name="T47" style:family="text">
      <style:text-properties officeooo:rsid="0024568e"/>
    </style:style>
    <style:style style:name="T48" style:family="text">
      <style:text-properties officeooo:rsid="0025da46"/>
    </style:style>
    <style:style style:name="T49" style:family="text">
      <style:text-properties officeooo:rsid="002738c6"/>
    </style:style>
    <style:style style:name="T50" style:family="text">
      <style:text-properties officeooo:rsid="002b0451"/>
    </style:style>
    <style:style style:name="T51" style:family="text">
      <style:text-properties officeooo:rsid="002bbaaa"/>
    </style:style>
    <style:style style:name="T52" style:family="text">
      <style:text-properties officeooo:rsid="002bde7a"/>
    </style:style>
    <style:style style:name="T53" style:family="text">
      <style:text-properties officeooo:rsid="002d82b4"/>
    </style:style>
    <style:style style:name="T54" style:family="text">
      <style:text-properties officeooo:rsid="002ecc2f"/>
    </style:style>
    <style:style style:name="T55" style:family="text">
      <style:text-properties officeooo:rsid="00300f94"/>
    </style:style>
    <style:style style:name="T56" style:family="text">
      <style:text-properties officeooo:rsid="0031a3a1"/>
    </style:style>
    <style:style style:name="T57" style:family="text">
      <style:text-properties officeooo:rsid="0031bcb4"/>
    </style:style>
    <style:style style:name="T58" style:family="text">
      <style:text-properties officeooo:rsid="003461cb"/>
    </style:style>
    <style:style style:name="T59" style:family="text">
      <style:text-properties officeooo:rsid="003548cc"/>
    </style:style>
    <style:style style:name="T60" style:family="text">
      <style:text-properties officeooo:rsid="00371035"/>
    </style:style>
    <style:style style:name="T61" style:family="text">
      <style:text-properties officeooo:rsid="00375fcc"/>
    </style:style>
    <style:style style:name="T62" style:family="text">
      <style:text-properties officeooo:rsid="0039c5cc"/>
    </style:style>
    <style:style style:name="T63" style:family="text">
      <style:text-properties officeooo:rsid="003b2b11"/>
    </style:style>
    <style:style style:name="T64" style:family="text">
      <style:text-properties officeooo:rsid="003b571c"/>
    </style:style>
    <style:style style:name="T65" style:family="text">
      <style:text-properties officeooo:rsid="004124f7"/>
    </style:style>
    <style:style style:name="T66" style:family="text">
      <style:text-properties officeooo:rsid="00423d78"/>
    </style:style>
    <style:style style:name="T67" style:family="text">
      <style:text-properties officeooo:rsid="0045be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blické aspekty služby cirkvi – <text:span text:style-name="T67">dp </text:span><text:span text:style-name="T1">Peter Matis</text:span></text:p>
      <text:p text:style-name="P2">Biblikum, liturgika Akimjak, pastoračná služba prof Janiga</text:p>
      <text:p text:style-name="P3">lat. nemôžeš dať, keď nemáš – viac dávať akop rijímať :) </text:p>
      <text:p text:style-name="P4">Budovanie spoločenstva, služobníci oltára sú povolaní pre spoločenstvo. </text:p>
      <text:p text:style-name="P4">- <text:span text:style-name="T2">keď </text:span><text:span text:style-name="T5">prinášate Eucharistiu, nikdy nevynechajte Božie slovo</text:span><text:span text:style-name="T2">!</text:span></text:p>
      <text:p text:style-name="P4">- <text:span text:style-name="T27">niekedy štvrtinka Hostie chorým na žalúdok, ale Slovo ide vždy. Nech tam nie je čas naháňania.</text:span></text:p>
      <text:p text:style-name="P4">- <text:span text:style-name="T28">starší často týždeň čakajú na Hostiu, nech to nie je 15 sekúnd, </text:span><text:span text:style-name="T6">dajte ľuďom čas</text:span></text:p>
      <text:p text:style-name="P13">- dei verbum: aby sa nik nestal márnym hlásateľom slova, lebo nepoznať písmo značí nepoznať krista</text:p>
      <text:p text:style-name="P5">- <text:span text:style-name="T28">pomocou liturgie nábožné čítanie so schválením pastierov, nielen dať, ale aj prijať</text:span></text:p>
      <text:p text:style-name="P5">-<text:span text:style-name="T29">ak chcem hovoriť o Božom slove, musím ho pridať</text:span></text:p>
      <text:p text:style-name="P6">-skutky apoštolov 6,1,7: príprava na diakona, <text:span text:style-name="T31">diakonos=služobník,</text:span> ale grécky <text:span text:style-name="T31">dulos=otrok</text:span>, Panna Mária hovorí dulia nie diakonia. <text:span text:style-name="T30">Otrok nikdy nemal</text:span> <text:span text:style-name="T26">odmenu.</text:span> </text:p>
      <text:p text:style-name="P6">- otrok vykúpený vyviedol ho Boh a voviezť značí zotročiť, ale inak dať krajinu do vlastníctva.</text:p>
      <text:p text:style-name="P6">- rozdávatelia nedostávajú hodnosť, ale sú povolaní k službe: <text:span text:style-name="T32">dobrý diakonos chápe seba ako dulos</text:span></text:p>
      <text:p text:style-name="P6">- <text:span text:style-name="T41">s kvantitou klesá kvalita, preto vybrali 7 mužov, ktorí sa postarali o vdovy podľa 6,1,7</text:span></text:p>
      <text:p text:style-name="P6">-<text:span text:style-name="T42">nebojme sa toho, že u nás rastie počet, lebo </text:span><text:span text:style-name="T43">nie sme konkurencia</text:span><text:span text:style-name="T42">, tešíme sa ako počet učeníkov rastie a </text:span><text:span text:style-name="T43">Božie Slovo rastie tiež</text:span><text:span text:style-name="T42">!</text:span></text:p>
      <text:p text:style-name="P6">- <text:span text:style-name="T44">všetci sa oslovovali </text:span><text:span text:style-name="T33">brat a zrazu</text:span><text:span text:style-name="T44"> boli Helenisti a Hebreji</text:span></text:p>
      <text:p text:style-name="P6">- <text:span text:style-name="T44">to, </text:span><text:span text:style-name="T33">čo rozbíja</text:span><text:span text:style-name="T44">, keď nevidíme v sebe bratov</text:span></text:p>
      <text:p text:style-name="P6">- <text:span text:style-name="T45">nech vás služba nepostaví mimo spoločenstva </text:span><text:span text:style-name="T46">a </text:span><text:span text:style-name="T39">nezničí</text:span><text:span text:style-name="T46"> v nás </text:span><text:span text:style-name="T39">slovo brat</text:span></text:p>
      <text:p text:style-name="P6">- <text:span text:style-name="T47">Benedikt z Nurzie nám to ukazuje: idem zostaviť spoločenstvo na obraz Evanjelia, o chudobe v regule nevraví nič, ale o šomraní na 7 miestach: citujem text o tom, keď Benedikt sa pýta koľko litrov vína mních smie vypiť, tak Benedikt píše, že liter, ale ak predstavený preloží do chudobnej farnosti tak jeho problém – </text:span><text:span text:style-name="T34">šomranina – čo ju vylieči</text:span><text:span text:style-name="T48">: bratov vyliečilo to, </text:span><text:span text:style-name="T34">že založili správnu štruktúru</text:span><text:span text:style-name="T48">.</text:span></text:p>
      <text:p text:style-name="P6">- <text:span text:style-name="T49">7 mien diakonov boli grécke mená, z koho boli vybraní? Z tých, čo šomrali :) nešomri, zober službu za cirkev</text:span></text:p>
      <text:p text:style-name="P6">- <text:span text:style-name="T49">zmena sa stala v očiach, tých ktorých videli za konkurentov zrazu mali za plných ducha</text:span></text:p>
      <text:p text:style-name="P6"/>
      <text:p text:style-name="P11">Liturgická služba MVSP</text:p>
      <text:p text:style-name="P11">prof. Amantius Akimjak</text:p>
      <text:p text:style-name="P11">MVSP služba z pastoračného hľadiska</text:p>
      <text:p text:style-name="P11"><text:span text:style-name="T66">prof. </text:span>Michal Janiga</text:p>
      <text:p text:style-name="P7"/>
      <text:p text:style-name="P7">- <text:span text:style-name="T50">imense charitatis založila službu pre chorých hlavne</text:span></text:p>
      <text:p text:style-name="P7">- <text:span text:style-name="T50">chorí odchádzajú z tohto sveta </text:span><text:span text:style-name="T13">posilnení Kristom</text:span><text:span text:style-name="T50">, vieme z ktorých domov nevychádzajú</text:span></text:p>
      <text:p text:style-name="P7">- <text:span text:style-name="T15">liturgia = leitos ergon</text:span><text:span text:style-name="T51"> = ľud čin, ľudová činnosť</text:span></text:p>
      <text:p text:style-name="P7">- <text:span text:style-name="T51">druhý vatikánsky koncil vysvetľuje aká je to činnosť ľudu, ale </text:span><text:span text:style-name="T15">ľud je veľmi dôležitý</text:span></text:p>
      <text:p text:style-name="P7">- <text:span text:style-name="T51">ľud dáva poctu ľudu a Boh vstupuje k nám v podobe chleba</text:span></text:p>
      <text:p text:style-name="P7">- <text:span text:style-name="T51">vstupuje k nám Boho človek a Mária nám pomáha, aby sme tak kráčali s ním ako ona a ešte pomáhali iným, </text:span><text:span text:style-name="T15">aby chceli</text:span><text:span text:style-name="T51"> ísť s Kristom k Duchu Svätému</text:span></text:p>
      <text:p text:style-name="P7">- <text:span text:style-name="T51">filozoficko teologicko právnická </text:span><text:span text:style-name="T15">def liturgie</text:span><text:span text:style-name="T51"> z 2 koncilu je= </text:span><text:span text:style-name="T15">verejná bohoslužba cirkvi</text:span><text:span text:style-name="T51">,</text:span></text:p>
      <text:p text:style-name="P8">všetci sa zapoja, je pre všetkých, za všetkých a so všetkými</text:p>
      <text:p text:style-name="P8">- bohoslužba, je služba Boha nám a kto to zažil, opätuje službu Bohu</text:p>
      <text:p text:style-name="P8">- sv Pavol: zomrel za nás, keď sme boli ešte hriešni, bez podmienok, no neznamená to, že každý bude spasený – <text:span text:style-name="T32">spasený môže byť len ten, kto vykúpenie prijal a na spáse spolupracuje</text:span></text:p>
      <text:p text:style-name="P8">- máme robiť liturgiu <text:span text:style-name="T7">s</text:span> cirkvou, <text:span text:style-name="T7">vrámci</text:span> cirkvi a <text:span text:style-name="T7">podľa</text:span> nej, nikdy nie proti cirkvi =&gt; verejná bohoslužba cirkvi</text:p>
      <text:p text:style-name="P8">- <text:span text:style-name="T32">Pio Páš</text:span> sa stretol Ladislav Hanusom a Jaloveckým, ktorí doniesli spirituálnu verziu liturgie, podľa Páša je <text:span text:style-name="T32">liturgia stretnutie sa so živým Bohom</text:span>.</text:p>
      <text:p text:style-name="P8">- ak som pocítil, že som sa stretol s Bohom, tak som mal liturgiu</text:p>
      <text:p text:style-name="P8"><text:soft-page-break/>- <text:span text:style-name="T35">stretnúť</text:span><text:span text:style-name="T52"> sa s Bohom a ešte </text:span><text:span text:style-name="T35">pomôcť druhým</text:span><text:span text:style-name="T52"> stretnúť sa s ním</text:span></text:p>
      <text:p text:style-name="P8">- <text:span text:style-name="T52">všetci majú byť aktívni účastníci liturgie</text:span></text:p>
      <text:p text:style-name="P8">- <text:span text:style-name="T53">vysluhovateľ, nie rozdávateľ eucharistie, ale svätého prijímania</text:span></text:p>
      <text:p text:style-name="P8">- <text:span text:style-name="T53">keď čítame Božie slovo, to sám Kristus k nám hovorí a pomáhame počúvajúcim, ako to chápať</text:span></text:p>
      <text:p text:style-name="P8">- <text:span text:style-name="T53">to v mojom srdci hovorí sám </text:span><text:span text:style-name="T17">D</text:span><text:span text:style-name="T19">uch </text:span><text:span text:style-name="T17">B</text:span><text:span text:style-name="T19">oží</text:span><text:span text:style-name="T53"> a preto je povedané, že to je </text:span><text:span text:style-name="T19">jeden úkon Bohoslužba slova a Bohoslužba Eucharistie</text:span></text:p>
      <text:p text:style-name="P9">Aká má byť účasť na liturgii? Len to a všetko to z sanctus konzilium, všetko čo mu prislúcha, nie len niečo z toho.</text:p>
      <text:p text:style-name="P9">- musíme sa <text:span text:style-name="T7">navzájom povzbudzovať</text:span>, aby sme slušne odpovedali v kostole = <text:span text:style-name="T7">aktio liturgia</text:span>, adorácio je meditácia, ale v liturgii <text:span text:style-name="T7">je činnosť</text:span>.</text:p>
      <text:p text:style-name="P9">- <text:span text:style-name="T54">Ján Pavol II povedal, že na všetkom sa účastnia ľudia dokonca aj na premenení</text:span></text:p>
      <text:p text:style-name="P9">- <text:span text:style-name="T40">nájde syn človeka vieru, keď znova príde</text:span><text:span text:style-name="T54">?</text:span></text:p>
      <text:p text:style-name="P9">- <text:span text:style-name="T36">prečo založili lektorov a agolitov?</text:span><text:span text:style-name="T55"> V rímskom pontifikáli od pavla 6teho je, že toto sa chystá aj pre tých, čo nemajú v pláne ísť za kňazov, lebo lektórium a agolitum je pred kňazstvom</text:span></text:p>
      <text:p text:style-name="P9">- <text:span text:style-name="T55">nie preto, že je málo kňazov, ani nie pre módu, ale pre to, </text:span><text:span text:style-name="T36">aby sa Božie slovo šírilo</text:span><text:span text:style-name="T55"> aj za pomoci laikov</text:span></text:p>
      <text:p text:style-name="P9">- <text:span text:style-name="T56">gaudium et spes =&gt; aby sa Božie slovo šírilo aj pomocou laikov</text:span></text:p>
      <text:p text:style-name="P9">- <text:span text:style-name="T38">akcipite lumen genciu prijmite svetlo národov et trade a odovzdávajte gaudium et spes radosť a nádej </text:span><text:span text:style-name="T56">– to bol 2 vatikánsky koncil a chcel hovoriť o cirkvi</text:span></text:p>
      <text:p text:style-name="P9">- <text:span text:style-name="T56">2 dokumenty cirkvi z druhého koncilu, nevedeli sa dohodnúť, kto cirkev je?</text:span></text:p>
      <text:p text:style-name="P9">- <text:span text:style-name="T56">cirkev je == Kristus, lumen gencium svetlo národov, sviečka to je Kristus a my laici ako kňazi máme podiel na tele Kristovom</text:span></text:p>
      <text:p text:style-name="P9">- <text:span text:style-name="T57">každý je dôležitý v tele Kristovom, aj „malíček“ v mystickom tele</text:span></text:p>
      <text:p text:style-name="P9">- <text:span text:style-name="T57">druhá otázka po kto je cirkev bola, čo tá cirkev tu ešte chce: </text:span><text:span text:style-name="T37">gaudium et spes= všetkým dať radosť a nádej</text:span></text:p>
      <text:p text:style-name="P9">- <text:span text:style-name="T58">klerici=diakon, kňaz a biskup, pr sestričky sú laici – klerici prijali niektorý stupeň z kňazstva=diakonát, presbyterát a episkopát..</text:span></text:p>
      <text:p text:style-name="P9">- <text:span text:style-name="T59">diakon účasť na kňazských službách, kňaz na mociach a biskup na všetkých mociach</text:span></text:p>
      <text:p text:style-name="P9">- <text:span text:style-name="T60">katechétky nesmú homíliu za kňaza</text:span></text:p>
      <text:p text:style-name="P9">- <text:span text:style-name="T60">duchovné moci: odpustiť hriechy, premeniť chlieb alebo vysvätiť=&gt; kňazi, biskupi</text:span></text:p>
      <text:p text:style-name="P9">- <text:span text:style-name="T60">laici majú účasť na všeobecnom kňazstve na základe iniciácie==krst+birmovanie+eucharistia</text:span></text:p>
      <text:p text:style-name="P9">- <text:span text:style-name="T61">MVSP môže vyslúžiť po poverení kňaza prijímanie ale nie homíliu, len meditáciu</text:span></text:p>
      <text:p text:style-name="P12">Michal Janiga:</text:p>
      <text:p text:style-name="P10">- držím <text:span text:style-name="T7">živého</text:span> krista v ruke</text:p>
      <text:p text:style-name="P10">- poverený kňazom</text:p>
      <text:p text:style-name="P10">- eucharistia si zobrala moje srdce, kohen</text:p>
      <text:p text:style-name="P10">- pastorácia je mnohotvárna činnosť cirkvi vedená duchom svätým =&gt; <text:span text:style-name="T7">Kristus dáva odvahu kráčať</text:span> v situáciách, kde odvahu strácame</text:p>
      <text:p text:style-name="P10">- prežívať to, že eucharistia si <text:span text:style-name="T7">zobrala moje srdce</text:span></text:p>
      <text:p text:style-name="P10">- prvá encyklika Benedikta 16. - uveril som v Božiu lásku, ktorá ponúka smer kam ísť</text:p>
      <text:p text:style-name="P10">- kdekoľvek som, či všade <text:span text:style-name="T7">stretávam Krista</text:span>, či ho zažívam a <text:span text:style-name="T7">či ho odovzdávam</text:span></text:p>
      <text:p text:style-name="P10">- modlite sa za to: <text:span text:style-name="T7">Pane daj mi stretnúť ťa!</text:span></text:p>
      <text:p text:style-name="P10">- emauzskí učeníci: počúvanie a prijatie, Božie slovo, Eucharistia</text:p>
      <text:p text:style-name="P10">- <text:span text:style-name="T9">žite s Kristom</text:span><text:span text:style-name="T62">!</text:span></text:p>
      <text:p text:style-name="P10">- <text:span text:style-name="T63">žite s kňazmi, </text:span><text:span text:style-name="T11">spolupracujte</text:span><text:span text:style-name="T63"> a majte lásku k cirkvi</text:span></text:p>
      <text:p text:style-name="P10">- <text:span text:style-name="T64">prineste Krista aj do svojich rodín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0:14:15.126019631</meta:creation-date>
    <dc:date>2024-05-11T17:33:19.040557055</dc:date>
    <meta:editing-duration>PT2H32M17S</meta:editing-duration>
    <meta:editing-cycles>45</meta:editing-cycles>
    <meta:generator>LibreOffice/7.6.5.2$Linux_X86_64 LibreOffice_project/60$Build-2</meta:generator>
    <meta:document-statistic meta:table-count="0" meta:image-count="0" meta:object-count="0" meta:page-count="2" meta:paragraph-count="74" meta:word-count="1055" meta:character-count="6147" meta:non-whitespace-character-count="5156"/>
  </office:meta>
</office:document-meta>
</file>